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p van Klaverenstraat 5, 2134 CM, vestigen van een woongroep, 13-09-2023, zaaknummer 8269001, olonummer 80568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7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p van Klaverenstraat 5, 2134 CM, vestigen van een woongroep, 13-09-2023, zaaknummer 8269001, olonummer 8056859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13</meta:user-defined>
    <meta:user-defined meta:name="OVERHEIDop.GmbID/DC.identifier">gmb-2023-399713</meta:user-defined>
    <meta:user-defined meta:name="OVERHEIDop.versieInformatie"/>
  </office:meta>
</office:document-meta>
</file>