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pipowagen aan Sportparklaan 6 5091EM Oost West en Middelbeers, sectie G nr 2966</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4-09-2023 een omgevingsvergunning verleend. De gemeente geeft hiermee toestemming voor het tijdelijk plaatsen van een pipowagen aan Sportparklaan 6 5091EM Oost West en Middelbeers, sectie G nr 2966 . Het kenmerk van de gemeente voor deze zaak is 08234594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99712</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12</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12</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45941</meta:user-defined>
    <meta:user-defined meta:name="DCTERMS.abstract">tijdelijk plaatsen van een pipowa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tijdelijk plaatsen van een pipowagen aan Sportparklaan 6 5091EM Oost West en Middelbeers, sectie G nr 2966</meta:user-defined>
    <meta:user-defined meta:name="DCTERMS.W3CDTF/DCTERMS.available">2023-09-18</meta:user-defined>
    <meta:user-defined meta:name="DCTERMS.W3CDTF/OVERHEIDop.jaargang">2023</meta:user-defined>
    <meta:user-defined meta:name="OVERHEIDop.publicationIssue">399712</meta:user-defined>
    <meta:user-defined meta:name="OVERHEIDop.GmbID/DC.identifier">gmb-2023-399712</meta:user-defined>
    <meta:user-defined meta:name="OVERHEIDop.versieInformatie"/>
  </office:meta>
</office:document-meta>
</file>