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arrelaers 53 in Heiloo, het plaatsen van een dakkapel in het voordakvlak van de woning, verzenddatum 25 januari 2023 (Z22 094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97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Harrelaers 53 in Heiloo, het plaatsen van een dakkapel in het voordakvlak van de woning, verzenddatum 25 januari 2023 (Z22 094251)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971</meta:user-defined>
    <meta:user-defined meta:name="OVERHEIDop.GmbID/DC.identifier">gmb-2023-39971</meta:user-defined>
    <meta:user-defined meta:name="OVERHEIDop.versieInformatie"/>
  </office:meta>
</office:document-meta>
</file>