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ovenlaan 98, 6225JS Maastricht. Kennisgeving nieuwe aanvraag omgevingsvergunning, het verhuren van de logeerkamer in het kader van de Guesthousereg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3-00000984</text:p>
            <text:p text:style-name="common-al">
            <text:span text:style-name="nadrukvet">Schovenlaan 98, 6225JS Maastricht</text:span>
          </text:p>
            <text:p text:style-name="common-al">
            <text:span text:style-name="nadrukvet">het verhuren van de logeerkamer in het kader van de Guesthouseregeling</text:span>
          </text:p>
            <text:p text:style-name="common-al"/>
            <text:p text:style-name="common-al">
            <text:span text:style-name="nadrukvet">Datum ontvangst aanvraag:</text:span> 13 september 2023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99709</text:span><text:line-break/><text:date style:data-style-name="dag" text:fixed="true" text:date-value="2023-09-18"/><text:line-break/><text:date style:data-style-name="jaar" text:fixed="true" text:date-value="2023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9709</text:span><text:date style:data-style-name="nicedate" text:fixed="true" text:date-value="2023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9709</text:span><text:date style:data-style-name="nicedate" text:fixed="true" text:date-value="2023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0984</meta:user-defined>
    <dc:language>nl</dc:language>
    <meta:user-defined meta:name="OVERHEIDop.locatietype/OVERHEIDop.gebiedsmarkering">Punt</meta:user-defined>
    <meta:user-defined meta:name="DC.title">Schovenlaan 98, 6225JS Maastricht. Kennisgeving nieuwe aanvraag omgevingsvergunning, het verhuren van de logeerkamer in het kader van de Guesthouseregeling</meta:user-defined>
    <meta:user-defined meta:name="DCTERMS.W3CDTF/DCTERMS.available">2023-09-18</meta:user-defined>
    <meta:user-defined meta:name="DCTERMS.W3CDTF/OVERHEIDop.jaargang">2023</meta:user-defined>
    <meta:user-defined meta:name="OVERHEIDop.publicationIssue">399709</meta:user-defined>
    <meta:user-defined meta:name="OVERHEIDop.GmbID/DC.identifier">gmb-2023-399709</meta:user-defined>
    <meta:user-defined meta:name="OVERHEIDop.versieInformatie"/>
  </office:meta>
</office:document-meta>
</file>