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oeren voorrangsregeling kruising Laan van Overvliet-De Duiker en Laan van Overvliet-Het Jaagpad en wijzigen voorrang Laan van Overvliet-Van Riet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instellen van een voorrangsregeling op de kruising Laan van Overvliet-De Duiker, door het plaatsen van de verkeersborden B4, B5 en B6 en het aanbrengen van haaientanden van Bijlage 1 van het RVV 1990;</text:p>
            <text:p text:style-name="common-al">- tot het instellen van een voorrangsregeling op de kruising Laan van Overvliet-Het Jaagpad, door het plaatsen van de verkeersborden B4, B5 en B6 en het aanbrengen van haaientanden van Bijlage 1 van het RVV 1990;</text:p>
            <text:p text:style-name="common-al">- tot het wijzigen van de voorrangsregeling op de kruising Laan van Overvliet-Van Rietlaan, door het (ver)plaatsen van de verkeersborden B3, B4 en B5 en het verplaatsen van haaientanden van Bijlage 1 van het RVV 1990.</text:p>
            <text:p text:style-name="common-al">Montfoort, 29 augustus 2023</text:p>
            <text:p text:style-name="common-al">Burgemeester en wethouders van Montfoort,</text:p>
            <text:p text:style-name="common-al">namens deze,</text:p>
            <text:p text:style-name="common-al">M. ten Doll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ongeregelde voorrang op de kruisingen past niet bij de functie van de Laan van Overvliet als gebiedsontsluitingsweg. Hierdoor ontstaan onduidelijke en gevaarlijke verkeerssituaties. </text:p>
            <text:p text:style-name="common-al">De Laan van Overvliet heeft een gebiedsontsluitende functie waar 50km/u gereden mag worden. De aansluitende wegen Het Jaagpad en De Duiker zijn 30km/u wegen en de aansluiting van deze wegen dient dan geregeld te worden middels een voorrangskruising of inritconstructie. In verband met het opstellen van een visie voor de herinrichting van de Van Rietlaan, Laan van Overvliet en Laan van Rapijnen en het wegonderhoud in 2024 aan de Laan van Overvliet zal er op korte termijn geen inritconstructie worden aangelegd. De kruisingen worden daarom voorzien van een voorrangsregeling middels haaientanden en bebording. </text:p>
            <text:p text:style-name="common-al">De voorrang op de kruising Van Rietlaan-Laan van Overvliet is een verouderde situatie en klopt niet met de doorgaande route die gereden dient te worden. Daarom wordt deze voorrangssituatie aangepast.</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de Laan van Overvliet in beheer en onderhoud is van de gemeente Montfoort;</text:p>
            <text:p text:style-name="common-al">de inrichting van de Laan van Overvliet niet overeenkomt met de richtlijnen duurzaam veilig voor 50km-zones;</text:p>
            <text:p text:style-name="common-al">de kruisingen geen geregelde voorrang hebben en daarom onduidelijkheid en verkeersonveiligheid ontstaat over de voorrang;</text:p>
            <text:p text:style-name="common-al">de voorrang op de kruising Laan van Overvliet-Van Rietlaan niet klopt bij de route die gereden dient te worden. De voorrang lijdt nu naar een doodlopende weg;</text:p>
            <text:p text:style-name="common-al">in 2024 groot onderhoud wordt uitgevoerd aan de Laan van Overvliet en de locaties dan opnieuw worden ingericht waarbij de voorrang ook geregeld zal gaan worden;</text:p>
            <text:p text:style-name="common-al">de situatie gelet op de onduidelijkheid daarom nu al aan te passen;</text:p>
            <text:p text:style-name="common-al">met de doelstellingen van het verkeersbesluit het algemeen belang wordt gediend;</text:p>
            <text:p text:style-name="common-al">er geen andere individuele belangen bekend zijn waarmee de maatregelen, genoemd in dit besluit, strijdig zijn.</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970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0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Voorrangsregeling Laan van Overvliet - Linschoten Laan van Overvlie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oorrangsregeling op kruisingen Laan van Overvliet-Het Jaagpad, Laan van Overvliet-De Duiker en Laan van Overvliet-Van Rietlaan</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voeren voorrangsregeling kruising Laan van Overvliet-De Duiker en Laan van Overvliet-Het Jaagpad en wijzigen voorrang Laan van Overvliet-Van Rietlaan</meta:user-defined>
    <meta:user-defined meta:name="DCTERMS.W3CDTF/DCTERMS.available">2023-09-18</meta:user-defined>
    <meta:user-defined meta:name="OVERHEIDop.externeBijlage">Voorrang Het Jaagpad|exb-2023-44151</meta:user-defined>
    <meta:user-defined meta:name="OVERHEIDop.externeBijlage">Voorrang De Duiker|exb-2023-44152</meta:user-defined>
    <meta:user-defined meta:name="OVERHEIDop.externeBijlage">Voorrang Van Rietlaan|exb-2023-44153</meta:user-defined>
    <meta:user-defined meta:name="DCTERMS.W3CDTF/OVERHEIDop.jaargang">2023</meta:user-defined>
    <meta:user-defined meta:name="OVERHEIDop.publicationIssue">399708</meta:user-defined>
    <meta:user-defined meta:name="OVERHEIDop.GmbID/DC.identifier">gmb-2023-399708</meta:user-defined>
    <meta:user-defined meta:name="OVERHEIDop.versieInformatie"/>
  </office:meta>
</office:document-meta>
</file>