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bestaand woonhuis, plaatsen 2 garages en aanleggen uitweg Voortsestraat 32, 5454NP Sint Hubert, kadastraal MIL00 C 20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bestaand woonhuis, plaatsen 2 garages en aanleggen uitweg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Voortsestraat 32, 5454NP Sint Hubert, kadastraal MIL00 C 2074</text:p>
              </text:list-item>
              <text:list-item text:style-override="id1-3-2-1-1-2-4">
                <text:number>•</text:number>
                <text:p text:style-name="al">Zaaknummer: Z2023-000020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69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00</meta:user-defined>
    <meta:user-defined meta:name="DCTERMS.abstract">omgevingsvergunning verleend voor het splitsen van bestaand woonhuis, plaatsen 2 garages en aanleggen uitweg Voortsestraat 32, 5454NP Sint Hubert, kadastraal MIL00 C 2074 </meta:user-defined>
    <dc:language>nl</dc:language>
    <meta:user-defined meta:name="OVERHEIDop.locatietype/OVERHEIDop.gebiedsmarkering">Punt</meta:user-defined>
    <meta:user-defined meta:name="DC.title">omgevingsvergunning verleend voor het splitsen van bestaand woonhuis, plaatsen 2 garages en aanleggen uitweg Voortsestraat 32, 5454NP Sint Hubert, kadastraal MIL00 C 2074</meta:user-defined>
    <meta:user-defined meta:name="OVERHEIDop.datumEindeReactietermijn">2023-10-25</meta:user-defined>
    <meta:user-defined meta:name="OVERHEIDop.terinzageleggingBG">https://jeleefomgeving.nl/inzien/826458385/988d36f1-52f2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90</meta:user-defined>
    <meta:user-defined meta:name="OVERHEIDop.GmbID/DC.identifier">gmb-2023-399690</meta:user-defined>
    <meta:user-defined meta:name="OVERHEIDop.versieInformatie"/>
  </office:meta>
</office:document-meta>
</file>