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rfafscheiding, het aanleggen van extra inritten en verharding ten behoeve van de toekomstige uitbreiding van het bedrijfsgebouw aan Kokerbijl 18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okerbijl 18 - het plaatsen van erfafscheiding, het aanleggen van extra inritten en verharding ten behoeve van de toekomstige uitbreiding van het bedrijfsgebouw (bouwen, inrit). Ingekomen 19-10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6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rfafscheiding, het aanleggen van extra inritten en verharding ten behoeve van de toekomstige uitbreiding van het bedrijfsgebouw aan Kokerbijl 18 te Haps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969</meta:user-defined>
    <meta:user-defined meta:name="OVERHEIDop.GmbID/DC.identifier">gmb-2023-39969</meta:user-defined>
    <meta:user-defined meta:name="OVERHEIDop.versieInformatie"/>
  </office:meta>
</office:document-meta>
</file>