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Gerard Walschapstraat 9 te Sommels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3 een besluit genomen op de aanvraag met zaaknummer Z/23/208008 / W2023-0321 voor een omgevingsvergunning betreffende het brandveilig gebruik van het pand op locatie Gerard Walschapstraat 9 te Sommelsdijk. De vergunning is verle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kunt u inzien vanaf 26 september 2023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27 september 2023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968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8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8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Gerard Walschapstraat 9 te Sommelsdijk</meta:user-defined>
    <meta:user-defined meta:name="DCTERMS.W3CDTF/DCTERMS.available">2023-09-26</meta:user-defined>
    <meta:user-defined meta:name="DCTERMS.W3CDTF/OVERHEIDop.jaargang">2023</meta:user-defined>
    <meta:user-defined meta:name="OVERHEIDop.publicationIssue">399688</meta:user-defined>
    <meta:user-defined meta:name="OVERHEIDop.GmbID/DC.identifier">gmb-2023-399688</meta:user-defined>
    <meta:user-defined meta:name="OVERHEIDop.versieInformatie"/>
  </office:meta>
</office:document-meta>
</file>