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voor het plaatsen van een dakkapel aan de achtergevel, Laagveen 27, 3344E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op 11 september 2023 een weigeringsbesluit verzonden op een aanvraag omgevingsvergunning met zaaknummer Z2023-00000204. De gemeente geeft hiermee geen toestemming voor het plaatsen van een dakkapel aan de achtergevel op de locatie Laagveen 27, 3344EN Hendrik-Ido-Amba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atum besluit: 11 september 2023</text:p>
            <text:p text:style-name="common-al">
            <text:span text:style-name="nadrukvet">Bent u het niet eens met het besluit en wilt u bezwaar maken?</text:span>
          </text:p>
            <text:p text:style-name="last-al">De documenten met informatie over het besluit kunt u tot 30 oktober 2023 bekijken. U kunt de gemeente Hendrik-Ido-Ambacht tot 30 oktober 2023 laten weten dat u het niet eens bent met het besluit. U kunt bezwaar maken als het besluit tegen uw belangen ingaat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 Heeft u nog vragen dan kunt u ons bellen op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968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8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8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4</meta:user-defined>
    <meta:user-defined meta:name="DCTERMS.abstract">Betreft: weigering aanvraag omgevingsvergunning Laagveen 27, 3344EN Hendrik-Ido-Ambacht</meta:user-defined>
    <dc:language>nl</dc:language>
    <meta:user-defined meta:name="OVERHEIDop.locatietype/OVERHEIDop.gebiedsmarkering">Punt</meta:user-defined>
    <meta:user-defined meta:name="DC.title">Kennisgeving weigeringsbesluit voor het plaatsen van een dakkapel aan de achtergevel, Laagveen 27, 3344EN Hendrik-Ido-Ambacht</meta:user-defined>
    <meta:user-defined meta:name="OVERHEIDop.datumEindeReactietermijn">2023-10-30</meta:user-defined>
    <meta:user-defined meta:name="OVERHEIDop.terinzageleggingBG">https://jeleefomgeving.nl/inzien/002118907/988d36f0-52f2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82</meta:user-defined>
    <meta:user-defined meta:name="OVERHEIDop.GmbID/DC.identifier">gmb-2023-399682</meta:user-defined>
    <meta:user-defined meta:name="OVERHEIDop.versieInformatie"/>
  </office:meta>
</office:document-meta>
</file>