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6.1.8 lid 1 Jeugd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Mandaatbesluit;</text:p>
            <text:p text:style-name="al"/>
            <text:p text:style-name="al">mandaat te verlenen aan de afdelingsmanager Samenleving om verzoekschriften in te dienen bij de rechtbank voor een machtiging om een jeugdige te plaatsen in een instelling voor gesloten jeugdhulp.</text:p>
            <text:p text:style-name="al"/>
            <text:p text:style-name="al">Dit besluit treedt in werking 1 dag na publicatie in het elektronische gemeenteblad.</text:p>
            <text:p text:style-name="al"/>
            <text:p text:style-name="al">Putten, 12 september 2023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 </text:span></text:p>
            <text:p><text:span text:style-name="functie">mr. F.E. Contant 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967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7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7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Pu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6.1.8, eerste lid, van de Jeugdwet]|[1.0:c:BWBR0034925&amp;artikel=6.1.8&amp;lid=1&amp;g=2023-07-01</meta:user-defined>
    <meta:user-defined meta:name="OVERHEIDop.referentienummer">1614128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74</meta:user-defined>
    <meta:user-defined meta:name="OVERHEIDop.betreftRegeling">CVDR700824_1</meta:user-defined>
    <meta:user-defined meta:name="OVERHEIDop.GmbID/DC.identifier">gmb-2023-399674</meta:user-defined>
    <meta:user-defined meta:name="xs:date/OVERHEIDop.startdatum">2023-09-19</meta:user-defined>
    <meta:user-defined meta:name="OVERHEIDop.versieInformatie"/>
  </office:meta>
</office:document-meta>
</file>