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vlaggenmast op de locatie Stobbenakker 53, 7391L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september 2023</text:p>
            <text:p text:style-name="common-al">Kenmerk: Z2023-0000194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5 sept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967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7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7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40</meta:user-defined>
    <meta:user-defined meta:name="DCTERMS.abstract">Stobbenakker 53, 7391LZ Twello</meta:user-defined>
    <dc:language>nl</dc:language>
    <meta:user-defined meta:name="OVERHEIDop.locatietype/OVERHEIDop.gebiedsmarkering">Punt</meta:user-defined>
    <meta:user-defined meta:name="DC.title">Omgevingsvergunning toegekend voor het plaatsen van een vlaggenmast op de locatie Stobbenakker 53, 7391LZ Twello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672</meta:user-defined>
    <meta:user-defined meta:name="OVERHEIDop.GmbID/DC.identifier">gmb-2023-399672</meta:user-defined>
    <meta:user-defined meta:name="OVERHEIDop.versieInformatie"/>
  </office:meta>
</office:document-meta>
</file>