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estavond op 16 september 2023 in de voetbalkantine aan Spijkse Kweldijk 81 te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ontheffing sluitingstijd verleend tot 23.00 uur voor het houden van een feestavond op 16 september 2023 in de voetbalkantine van aan de Spijkse Kweldijk 81 in Spijk (verzonden op 12 septem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967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feestavond op 16 september 2023 in de voetbalkantine aan Spijkse Kweldijk 81 te Spijk</meta:user-defined>
    <meta:user-defined meta:name="DCTERMS.W3CDTF/DCTERMS.available">2023-09-19</meta:user-defined>
    <meta:user-defined meta:name="DCTERMS.W3CDTF/OVERHEIDop.jaargang">2023</meta:user-defined>
    <meta:user-defined meta:name="OVERHEIDop.publicationIssue">399670</meta:user-defined>
    <meta:user-defined meta:name="OVERHEIDop.GmbID/DC.identifier">gmb-2023-399670</meta:user-defined>
    <meta:user-defined meta:name="OVERHEIDop.versieInformatie"/>
  </office:meta>
</office:document-meta>
</file>