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9, 1171 CM, plaatsen van een gevelreclame, 12-09-2023, zaaknummer 8262566, olonummer 80534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66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Badhoevedorp, Sloterweg 149, 1171 CM, plaatsen van een gevelreclame, 12-09-2023, zaaknummer 8262566, olonummer 8053489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69</meta:user-defined>
    <meta:user-defined meta:name="OVERHEIDop.GmbID/DC.identifier">gmb-2023-399669</meta:user-defined>
    <meta:user-defined meta:name="OVERHEIDop.versieInformatie"/>
  </office:meta>
</office:document-meta>
</file>