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de Willemsweg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8-9-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<text:span text:style-name="nadrukvet">de Willemsweg</text:span>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<text:span text:style-name="nadrukvet">voor Willemsweg 25</text:span>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<text:span text:style-name="nadrukvet">voor Willemsweg 25</text:span>,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966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6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6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. Hoorn - plaatsing invalideparkeerplaats - Willems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52363</meta:user-defined>
    <meta:user-defined meta:name="DCTERMS.abstract">Plaatsing invalideparkeerplaats op de Willemsweg te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de Willemsweg, te Hoor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668</meta:user-defined>
    <meta:user-defined meta:name="OVERHEIDop.GmbID/DC.identifier">gmb-2023-399668</meta:user-defined>
    <meta:user-defined meta:name="OVERHEIDop.versieInformatie"/>
  </office:meta>
</office:document-meta>
</file>