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19 tot en met 22 september 2023 ter hoogte van Panweg 1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hoogwerker op de openbare weg van 19 tot en met 22 september 2023 bij Panweg ter hoogte van 1 in Enspijk (verzonden op 11 sept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96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de openbare weg van 19 tot en met 22 september 2023 ter hoogte van Panweg 1 te Enspijk</meta:user-defined>
    <meta:user-defined meta:name="DCTERMS.W3CDTF/DCTERMS.available">2023-09-19</meta:user-defined>
    <meta:user-defined meta:name="DCTERMS.W3CDTF/OVERHEIDop.jaargang">2023</meta:user-defined>
    <meta:user-defined meta:name="OVERHEIDop.publicationIssue">399663</meta:user-defined>
    <meta:user-defined meta:name="OVERHEIDop.GmbID/DC.identifier">gmb-2023-399663</meta:user-defined>
    <meta:user-defined meta:name="OVERHEIDop.versieInformatie"/>
  </office:meta>
</office:document-meta>
</file>