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iveldijk 11, 9922TA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msdelta besloten om de beslistermijn van de aanvraag met zaaknummer Z2023-00001061 voor het bouwen van een loods op de locatie Fiveldijk 11, 9922 TA Westeremd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6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1</meta:user-defined>
    <meta:user-defined meta:name="DCTERMS.abstract">Kennisgeving verlenging beslistermijn voor het bouwen van een loods op de locatie Fiveldijk 11, 9922TA Westeremden 14 september 2023.</meta:user-defined>
    <dc:language>nl</dc:language>
    <meta:user-defined meta:name="OVERHEIDop.locatietype/OVERHEIDop.gebiedsmarkering">Punt</meta:user-defined>
    <meta:user-defined meta:name="DC.title">Kennisgeving verlenging beslistermijn omgevingsvergunning Fiveldijk 11, 9922TA Westerem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399662</meta:user-defined>
    <meta:user-defined meta:name="OVERHEIDop.GmbID/DC.identifier">gmb-2023-399662</meta:user-defined>
    <meta:user-defined meta:name="OVERHEIDop.versieInformatie"/>
  </office:meta>
</office:document-meta>
</file>