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Nationaal circus Barani aan de Boerhavelaan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5 juli 2023 een aanvraag ontvangen met zaaknummer 2023-061470 voor een evenementenvergunning voor Nationaal circus Barani aan de Boerhaavelaan van 4 tot en met 15 oktober 2023.</text:p>
            <text:p text:style-name="common-al">
            <text:span text:style-name="nadrukvet">Bezwaar maken?</text:span>
          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66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6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6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61470</meta:user-defined>
    <meta:user-defined meta:name="DCTERMS.abstract">2023-10-04 Nationaal circus Barani Boerhavelaan</meta:user-defined>
    <dc:language>nl</dc:language>
    <meta:user-defined meta:name="OVERHEIDop.locatietype/OVERHEIDop.gebiedsmarkering">Punt</meta:user-defined>
    <meta:user-defined meta:name="DC.title">Kennisgeving aanvraag Evenementenvergunning voor het Nationaal circus Barani aan de Boerhavelaan te Zoetermeer.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661</meta:user-defined>
    <meta:user-defined meta:name="OVERHEIDop.GmbID/DC.identifier">gmb-2023-399661</meta:user-defined>
    <meta:user-defined meta:name="OVERHEIDop.versieInformatie"/>
  </office:meta>
</office:document-meta>
</file>