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K op zaterdag 11 november 2023 op landgoed Heerlijkheid Mariënwaerdt aan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5 september een aanvraag voor een evenementenvergunning ontvangen. De aanvraag heeft zaaknummer 1123003. De aanvraag gaat over een NK op zaterdag 11 november 2023 van 08.00 uur tot 19.00 uur op landgoed Heerlijkheid Mariënwaerdt – Klooster 5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96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NK op zaterdag 11 november 2023 op landgoed Heerlijkheid Mariënwaerdt aan Klooster 5 te Beesd</meta:user-defined>
    <meta:user-defined meta:name="DCTERMS.W3CDTF/DCTERMS.available">2023-09-19</meta:user-defined>
    <meta:user-defined meta:name="DCTERMS.W3CDTF/OVERHEIDop.jaargang">2023</meta:user-defined>
    <meta:user-defined meta:name="OVERHEIDop.publicationIssue">399660</meta:user-defined>
    <meta:user-defined meta:name="OVERHEIDop.GmbID/DC.identifier">gmb-2023-399660</meta:user-defined>
    <meta:user-defined meta:name="OVERHEIDop.versieInformatie"/>
  </office:meta>
</office:document-meta>
</file>