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487, 2152 CA, realiseren watervergunning, 12-09-2023, zaaknummer 8262188, olonummer 8053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65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5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5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enneperweg 487, 2152 CA, realiseren watervergunning, 12-09-2023, zaaknummer 8262188, olonummer 8053227.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658</meta:user-defined>
    <meta:user-defined meta:name="OVERHEIDop.GmbID/DC.identifier">gmb-2023-399658</meta:user-defined>
    <meta:user-defined meta:name="OVERHEIDop.versieInformatie"/>
  </office:meta>
</office:document-meta>
</file>