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SICH STRIJDIG GEBRUIK –BLEIJENDIJK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leijendijk 5 Vught, tijdelijke bewoning van een bedrijfswoning, Z23-2398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965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SICH STRIJDIG GEBRUIK –BLEIJENDIJK 5 VUG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656</meta:user-defined>
    <meta:user-defined meta:name="OVERHEIDop.GmbID/DC.identifier">gmb-2023-399656</meta:user-defined>
    <meta:user-defined meta:name="OVERHEIDop.versieInformatie"/>
  </office:meta>
</office:document-meta>
</file>