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artikel 35 Alcoholwet voor het schenken van zwak-alcoholhoudende dranken tijdens het Sinterklaassprookje op 24 en 25 november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11-9-2023, Stichting Sint Nicolaas Sprookje Harlingen, Ontheffing van artikel 35 Alcoholwet voor het schenken van zwak-alcoholhoudende dranken tijdens het Sinterklaassprookje op 24 en 25 november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965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5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5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an artikel 35 Alcoholwet voor het schenken van zwak-alcoholhoudende dranken tijdens het Sinterklaassprookje op 24 en 25 november te Harli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650</meta:user-defined>
    <meta:user-defined meta:name="OVERHEIDop.GmbID/DC.identifier">gmb-2023-399650</meta:user-defined>
    <meta:user-defined meta:name="OVERHEIDop.versieInformatie"/>
  </office:meta>
</office:document-meta>
</file>