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de bestaande aangebouwde stal, Duifpolder 6b,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september 2023 een omgevingsvergunning verleend. De gemeente geeft hiermee toestemming voor het realiseren van een woning in de bestaande aangebouwde stal op locatie Duifpolder 6b (sectie MLD00 I 2256), 3155CA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Het besluit is geregistreerd met documentnummer B2023-00000237 onder zaaknummer Z2023-0000026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96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3</meta:user-defined>
    <meta:user-defined meta:name="DCTERMS.abstract">Betreft:  Besluit op locatie Duifpolder 6b (sectie MLD00 I 2256, 3155CA) Maasland</meta:user-defined>
    <dc:language>nl</dc:language>
    <meta:user-defined meta:name="OVERHEIDop.locatietype/OVERHEIDop.gebiedsmarkering">Punt</meta:user-defined>
    <meta:user-defined meta:name="DC.title">Toestemming voor het realiseren van een woning in de bestaande aangebouwde stal, Duifpolder 6b, 3155CA Maasland</meta:user-defined>
    <meta:user-defined meta:name="DCTERMS.W3CDTF/DCTERMS.available">2023-09-18</meta:user-defined>
    <meta:user-defined meta:name="DCTERMS.W3CDTF/OVERHEIDop.jaargang">2023</meta:user-defined>
    <meta:user-defined meta:name="OVERHEIDop.publicationIssue">399648</meta:user-defined>
    <meta:user-defined meta:name="OVERHEIDop.GmbID/DC.identifier">gmb-2023-399648</meta:user-defined>
    <meta:user-defined meta:name="OVERHEIDop.versieInformatie"/>
  </office:meta>
</office:document-meta>
</file>