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Sinterklaassprookje 2023 van 23 november 2023 tot en met 25 november 2023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1-9-2023, Stichting Sint Nicolaas Sprookje Harlingen, Evenementenvergunning voor het organiseren van het Sinterklaassprookje 2023 in het Entrepotgebouw van 23 november 2023 tot en met 25 november 2023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6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Sinterklaassprookje 2023 van 23 november 2023 tot en met 25 november 2023 in het Entrepotgebouw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47</meta:user-defined>
    <meta:user-defined meta:name="OVERHEIDop.GmbID/DC.identifier">gmb-2023-399647</meta:user-defined>
    <meta:user-defined meta:name="OVERHEIDop.versieInformatie"/>
  </office:meta>
</office:document-meta>
</file>