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HELVOIRTSEWEG 1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70 Vught, plaatsen van een banner, Z23-2674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6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HELVOIRTSEWEG 170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646</meta:user-defined>
    <meta:user-defined meta:name="OVERHEIDop.GmbID/DC.identifier">gmb-2023-399646</meta:user-defined>
    <meta:user-defined meta:name="OVERHEIDop.versieInformatie"/>
  </office:meta>
</office:document-meta>
</file>