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bouwsteiger van 15 september 2023 tot en met 15 november 2023 aan Voorstraat 8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8-9-2023, Dhr. V.H.J. Kuiper. Ontheffing voor het plaatsen van een bouwsteiger van 15-9-2023 tot en met 15-11-2023 aan de Voorstraat 89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64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bouwsteiger van 15 september 2023 tot en met 15 november 2023 aan Voorstraat 89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42</meta:user-defined>
    <meta:user-defined meta:name="OVERHEIDop.GmbID/DC.identifier">gmb-2023-399642</meta:user-defined>
    <meta:user-defined meta:name="OVERHEIDop.versieInformatie"/>
  </office:meta>
</office:document-meta>
</file>