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ter hoogte van Dorpsstraat 41b in Bemmel ten behoeve van een rouwauto</text:p>
      <text:section text:name="regeling_id1-3-2" text:style-name="regeling">
        <text:section text:name="aanhef_id1-3-2-1" text:style-name="aanhef"/>
        <text:section text:name="regeling-tekst_id1-3-2-2" text:style-name="regeling-tekst">
          <text:section text:name="tekst_id1-3-2-2-1" text:style-name="tekst">
            <text:p text:style-name="common-al">Zaaknummer: ZS-815069</text:p>
            <text:p text:style-name="common-al"/>
            <text:p text:style-name="common-al"/>
            <text:p text:style-name="common-al">
            <text:span text:style-name="nadrukvet">Onderwerp</text:span>
          </text:p>
            <text:p text:style-name="common-al">Parkeerplaats reserveren rouwauto</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Dorpsstraat een erftoegangsweg binnen de bebouwde kom van Bemmel is;</text:p>
            <text:p text:style-name="common-al">• deze weg in eigendom, beheer en onderhoud is bij de gemeente Lingewaard;</text:p>
            <text:p text:style-name="common-al">• een uitvaartcentrum op 1 november 2023 opent aan de Dorpsstraat;</text:p>
            <text:p text:style-name="common-al">• ter hoogte van de hoofdingang van het toekomstige uitvaartcentrum een aantal parkeervakken zijn gelegen;</text:p>
            <text:p text:style-name="common-al">• deze parkeervakken vaak in gebruik zijn;</text:p>
            <text:p text:style-name="common-al">• een rouwauto hierdoor niet vlak bij de hoofdingang van het uitvaartcentrum kan parkeren;</text:p>
            <text:p text:style-name="common-al">• het voor een waardig afscheid noodzakelijk is dat een rouwauto vlak bij de hoofdingang kan parkeren;</text:p>
            <text:p text:style-name="common-al">• een rouwauto slechts beperkt in de nabijheid van de hoofdingang geparkeerd hoeft te worden;</text:p>
            <text:p text:style-name="common-al">• het in gebruik zijn van de parkeervakken een vlotte doorstroming belemmert wanneer een rouwauto bij de hoofdingang moet zijn;</text:p>
            <text:p text:style-name="common-al">• het gebruik van het trottoir voor een rouwauto onwenselijke gevaarlijke situaties oplevert;</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vanaf 1 november 2023 een parkeervak te reserveren voor een rouwauto ter hoogte van Dorpsstraat 41b in Bemmel. Dit wordt ter plaatse kenbaar gemaakt door het plaatsen van bord E4 met onderbord met de tekst ‘alleen rouwauto’, deze borden zullen worden uitgevoerd als klapbord zodat de parkeerplaats beschikbaar blijft voor eenieder als het niet nodig is voor een rouwauto.</text:p>
            <text:p text:style-name="common-al">Het bord zal er als volgt uitzien:</text:p>
            <text:p text:style-name="common-al">- stand 1 open: bord E4 zoals bedoeld in bijlage 1 van RVV1990 met onderbord met daarop de tekst ‘alleen rouwauto’;</text:p>
            <text:p text:style-name="common-al">- stand 2 dicht: grijs.</text:p>
            <text:p text:style-name="common-al">Het klapbord zal worden bediend door medewerkers van het uitvaartcentrum, waarbij zij ervoor zorgen dat het bord niet langer dan noodzakelijk open geklapt is.</text:p>
            <text:p text:style-name="common-al"/>
            <text:p text:style-name="common-al">Een en ander overeenkomstig bijgaande tekening met nummer VB-2023-042.</text:p>
            <text:p text:style-name="common-al"/>
            <text:p text:style-name="common-al"/>
            <text:p text:style-name="common-al">Bemmel, 14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963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3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3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even van een parkeerplaats ten behoeve van een rouwauto - ter hoogte van Dorpsstraat 41b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reserveren parkeerplaats ter hoogte van Dorpsstraat 41b in Bemmel ten behoeve van een rouwauto</meta:user-defined>
    <meta:user-defined meta:name="DCTERMS.W3CDTF/DCTERMS.available">2023-09-18</meta:user-defined>
    <meta:user-defined meta:name="OVERHEIDop.externeBijlage">Tekening bij reserveren parkeerplaats rouwauto|exb-2023-44149</meta:user-defined>
    <meta:user-defined meta:name="DCTERMS.W3CDTF/OVERHEIDop.jaargang">2023</meta:user-defined>
    <meta:user-defined meta:name="OVERHEIDop.publicationIssue">399638</meta:user-defined>
    <meta:user-defined meta:name="OVERHEIDop.GmbID/DC.identifier">gmb-2023-399638</meta:user-defined>
    <meta:user-defined meta:name="OVERHEIDop.versieInformatie"/>
  </office:meta>
</office:document-meta>
</file>