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de standplaatsvergunning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2-9-2023, Stichting evangelisatie Sjofar, verzoek tot verlengen van standplaatsvergunning Voorstraat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63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3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3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oor het verlengen van de standplaatsvergunning aan Voorstraat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636</meta:user-defined>
    <meta:user-defined meta:name="OVERHEIDop.GmbID/DC.identifier">gmb-2023-399636</meta:user-defined>
    <meta:user-defined meta:name="OVERHEIDop.versieInformatie"/>
  </office:meta>
</office:document-meta>
</file>