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25 te ’s-Hertogenbosch: Melding betreffende een bodemsanering (Wet bodembescherming (Wbb) Dossier: DB0796171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op 25 augustus 2023 een melding hebben ontvangen van Infrasoil te Veenendaal met betrekking tot het voornemen de bodem te saneren op de locatie Vogelstraat 45 te ’s-Hertogenbosch (brandweerkazerne).</text:p>
            <text:p text:style-name="common-al"/>
            <text:p text:style-name="common-al">Aanleiding voor deze bodemsanering is de herinrichting en nieuwbouw op de locatie.</text:p>
            <text:p text:style-name="common-al">Op de locatie bevindt zich een voormalige stortplaats die in het verleden gesaneerd is door aanbrengen van een leeflaag. Bij de herinrichting en nieuwbouw wordt in de leeflaag gegraven en wordt de leeflaag deels anders ingevuld. Hiervoor is een saneringsplan opgesteld.</text:p>
            <text:p text:style-name="common-al"/>
            <text:p text:style-name="common-al">Het college zal een besluit nemen of het college kan instemmen met het saneringsplan.</text:p>
            <text:p text:style-name="common-al"/>
            <text:p text:style-name="common-al">
            <text:span text:style-name="nadrukvet">Publicatie</text:span>
          </text:p>
            <text:p text:style-name="common-al">Vanaf 15 september 2023 staan de stukken online op <text:a xlink:href="http://www.overheid.nl/" xlink:type="simple">www.overheid.nl</text:a> ter inzage. Vanaf 18 september 2023 liggen de stukken gedurende twee weken op het Stadskantoor aan de Wolvenhoek 1 te ’s-Hertogenbosch ter inzage.</text:p>
            <text:p text:style-name="common-al"/>
            <text:p text:style-name="common-al">
            <text:span text:style-name="nadrukvet">Informatie</text:span>
          </text:p>
            <text:p text:style-name="common-al">Voor een mondelinge toelichting, een gedachtewisseling of meer informatie kunt u op werkdagen telefonisch contact opnemen met de heer H. Tuinhof van de afdeling Leefomgeving, telefoon (073) 615 5761. Bij geen gehoor kunt u contact opnemen met het secretariaat van de afdeling Leefomgeving (073-6155352).</text:p>
            <text:p text:style-name="common-al"/>
            <text:p text:style-name="common-al">’s-Hertogenbosch, 13 september 202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963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ogelstraat 25 te ’s-Hertogenbosch: Melding betreffende een bodemsanering (Wet bodembescherming (Wbb) Dossier: DB079617163)</meta:user-defined>
    <meta:user-defined meta:name="DCTERMS.W3CDTF/DCTERMS.available">2023-09-15</meta:user-defined>
    <meta:user-defined meta:name="DCTERMS.W3CDTF/OVERHEIDop.jaargang">2023</meta:user-defined>
    <meta:user-defined meta:name="OVERHEIDop.externeBijlage">Saneringsplan hoofdlocatie VRBN s-Hertogenbosch|exb-2023-44148</meta:user-defined>
    <meta:user-defined meta:name="OVERHEIDop.publicationIssue">399635</meta:user-defined>
    <meta:user-defined meta:name="OVERHEIDop.GmbID/DC.identifier">gmb-2023-399635</meta:user-defined>
    <meta:user-defined meta:name="OVERHEIDop.versieInformatie"/>
  </office:meta>
</office:document-meta>
</file>