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bedrijf - Focus Seaters B.V., Maarnse Grindweg 12E in Maarn</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Utrechtse Heuvelrug een melding Activiteitenbesluit ontvangen voor het bedrijf Focus Seaters B.V. op het adres Maarnse Grindweg 12E in Maarn. Het gaat om een melding voor het veranderen van het bedrijf. Het bedrijfspand is teruggebracht tot zijn oorspronkelijke staat. Het bedrijf is uitgebrei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4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963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3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3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4200</meta:user-defined>
    <dc:language>nl</dc:language>
    <meta:user-defined meta:name="OVERHEIDop.locatietype/OVERHEIDop.gebiedsmarkering">Punt</meta:user-defined>
    <meta:user-defined meta:name="DC.title">Melding voor veranderen bedrijf - Focus Seaters B.V., Maarnse Grindweg 12E in Maarn</meta:user-defined>
    <meta:user-defined meta:name="DCTERMS.W3CDTF/DCTERMS.available">2023-09-18</meta:user-defined>
    <meta:user-defined meta:name="DCTERMS.W3CDTF/OVERHEIDop.jaargang">2023</meta:user-defined>
    <meta:user-defined meta:name="OVERHEIDop.publicationIssue">399633</meta:user-defined>
    <meta:user-defined meta:name="OVERHEIDop.GmbID/DC.identifier">gmb-2023-399633</meta:user-defined>
    <meta:user-defined meta:name="OVERHEIDop.versieInformatie"/>
  </office:meta>
</office:document-meta>
</file>