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ociale Huur Woonwagenstandplaatsen</text:p>
      <text:section text:name="regeling_id1-3-2" text:style-name="regeling">
        <text:section text:name="aanhef_id1-3-2-1" text:style-name="aanhef">
          <text:section text:name="preambule_id1-3-2-1-1" text:style-name="preambule">
            <text:p text:style-name="al">Het college van burgemeester en wethouders van de gemeente Maastricht;</text:p>
            <text:p text:style-name="al">overwegende dat de gemeenteraad heeft besloten tot het realiseren van 18 woonwagenstandplaatsen in de periode 2024-2030 en uitvoerende partijen hier onrendabele kosten voor maken; </text:p>
            <text:p text:style-name="al">gelet op de Algemene subsidieverordening 2020 Maastricht;</text:p>
            <text:p text:style-name="al">besluit vast te stellen de Subsidieregeling Sociale Huur Woonwagenstandpla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2020 Maastricht;</text:p>
              </text:list-item>
              <text:list-item text:style-override="id1-3-2-2-1-3-2">
                <text:number>-</text:number>
                <text:p text:style-name="al">Blijvend gereguleerde DAEB-woongelegenheid: DAEB-woongelegenheid die een blijvend gereguleerde woongelegenheid is;</text:p>
              </text:list-item>
              <text:list-item text:style-override="id1-3-2-2-1-3-3">
                <text:number>-</text:number>
                <text:p text:style-name="al">Blijvend gereguleerde woongelegenheid: woongelegenheid met een huurprijs van ten hoogste het in <text:a xlink:href="https://wetten.overheid.nl/BWBR0008659/2023-01-01/#Hoofdstuk1_Paragraaf2_Artikel5" xlink:type="simple"><text:span text:style-name="nadrukondlijn">artikel 13, eerste lid, onderdeel a, van de Wet op de huurtoeslag</text:span></text:a> genoemde bedrag, waarvan de waardering van de kwaliteit, bedoeld i<text:a xlink:href="https://wetten.overheid.nl/BWBR0003237/2023-07-01/#Artikel5" xlink:type="simple"><text:span text:style-name="nadrukondlijn">n artikel 5 van het Besluit huurprijzen woonruimte</text:span></text:a>, niet kan leiden tot een huurprijs die hoger is dan dat bedrag;</text:p>
              </text:list-item>
              <text:list-item text:style-override="id1-3-2-2-1-3-4">
                <text:number>-</text:number>
                <text:p text:style-name="al">DAEB-woongelegenheid: woongelegenheid als bedoeld in <text:a xlink:href="https://wetten.overheid.nl/BWBR0005181/2023-07-01/#HoofdstukIV_Afdeling3_Paragraaf3_Artikel47" xlink:type="simple"><text:span text:style-name="nadrukondlijn">artikel 47, eerste lid, aanhef en onderdeel b, c of d, van de Woningwet</text:span></text:a>;</text:p>
              </text:list-item>
              <text:list-item text:style-override="id1-3-2-2-1-3-5">
                <text:number>-</text:number>
                <text:p text:style-name="al">Grondaankoop: het verwerven van gronden in eigendom van de gemeente Maastricht op basis van de <text:a xlink:href="https://lokaleregelgeving.overheid.nl/CVDR641155/1" xlink:type="simple"><text:span text:style-name="nadrukondlijn">Nota Grondprijzen 2020 Gemeente Maastricht. </text:span></text:a></text:p>
              </text:list-item>
              <text:list-item text:style-override="id1-3-2-2-1-3-6">
                <text:number>-</text:number>
                <text:p text:style-name="al">Standplaats: Een kavel, bestemd voor het plaatsen van een woonwagen waarop voorzieningen aanwezig zijn die op het leidingnet van de openbare nutsbedrijven, andere instellingen of van gemeenten kunnen worden aangesloten (artikel 1, onderdeel j, van de Wet op de huurtoeslag);</text:p>
              </text:list-item>
              <text:list-item text:style-override="id1-3-2-2-1-3-7">
                <text:number>-</text:number>
                <text:p text:style-name="al">Toegelaten instelling: toegelaten instelling als bedoeld in <text:a xlink:href="https://wetten.overheid.nl/BWBR0005181/2023-07-01" xlink:type="simple"><text:span text:style-name="nadrukondlijn">artikel 19</text:span></text:a> van de Woningwet;</text:p>
              </text:list-item>
              <text:list-item text:style-override="id1-3-2-2-1-3-8">
                <text:number>-</text:number>
                <text:p text:style-name="al">Woonwagen: Een voor bewoning bestemd gebouw dat is geplaatst op een standplaats en dat in zijn geheel of in delen kan worden verplaatst (artikel 1, onderdeel l, van de Wet op de huurtoesla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an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oor activiteiten die bijdragen aan het realiseren van een blijvend gereguleerde DAEB-woongelegenheid in de vorm van een standplaats met woonwagen binnen een straal van 100 meter van reeds bestaande standplaatsen met woonwagens zoals is bepaald in het bij de locatie horende bestemmingsplan / omgevingsplan. </text:p>
              </text:list-item>
              <text:list-item text:style-override="id1-3-2-2-3-3">
                <text:number>2.</text:number>
                <text:p text:style-name="al">Subsidie wordt uitsluitend verstrekt voor activiteiten die plaatsvinden in de gemeente Maastricht. </text:p>
              </text:list-item>
              <text:list-item text:style-override="id1-3-2-2-3-4">
                <text:number>3.</text:number>
                <text:p text:style-name="al">De activiteiten dienen binnen vier jaar na de dagtekening van de subsidieverleningsbeschikking te zijn gestart en binnen vijf jaar na de dagtekening van de subsidieverleningsbeschikking te zijn afgerond.</text:p>
              </text:list-item>
              <text:list-item text:style-override="id1-3-2-2-3-5">
                <text:number>4.</text:number>
                <text:p text:style-name="al">In de verleningsbeschikking kan van het derde lid worden afgeweken door het college van Burgemeester en Wethouders van de Gemeente Maastricht indien de aard van de activiteit hiervoor aanleiding geeft.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toegelaten instelling.</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1.Voor subsidiabele activiteiten zoals bedoeld in de artikelen 3 bedraagt het subsidieplafond €264.910,-.</text:p>
              </text:list-item>
              <text:list-item text:style-override="id1-3-2-2-5-3">
                <text:number>2.</text:number>
                <text:p text:style-name="al">2.Het jaarlijks resterend gemeentelijk subsidieplafond wordt overgeheveld naar het volgende jaar, inclusief eventueel teruggevorderde bedragen naar aanleiding van de definitieve vaststelling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3.</text:p>
              </text:list-item>
              <text:list-item text:style-override="id1-3-2-2-6-3">
                <text:number>2.</text:number>
                <text:p text:style-name="al">2.Onder de redelijk gemaakte kosten zoals in lid 1 van dit artikel vallen de kosten van maximaal €22.990,- ten behoeve van grondaankoop per te realiseren blijvend gereguleerde DAEB-woongelegenheid in de vorm van een standplaats met woonwagen en tot een maximum van €5.800,- voor overige redelijk gemaakte kosten per nieuw te realiseren blijvend gereguleerde DAEB-woongelegenheid in de vorm van een standplaats met woonwagen. </text:p>
              </text:list-item>
              <text:list-item text:style-override="id1-3-2-2-6-4">
                <text:number>3.</text:number>
                <text:p text:style-name="al">Niet voor subsidie in aanmerking komen de kosten van:</text:p>
                <text:list text:style-name="id1-3-2-2-6-4-3">
                  <text:list-item text:style-override="id1-3-2-2-6-4-3-1">
                    <text:number>a.</text:number>
                    <text:p text:style-name="al">De realisatie van een blijvend gereguleerde DAEB-woongelegenheid in een andere vorm dan een standplaats met woonwagen;</text:p>
                  </text:list-item>
                  <text:list-item text:style-override="id1-3-2-2-6-4-3-2">
                    <text:number>b.</text:number>
                    <text:p text:style-name="al">de aankoop van gronden anders dan de in artikel 6 lid 2 beschreven grondaankoop;</text:p>
                  </text:list-item>
                  <text:list-item text:style-override="id1-3-2-2-6-4-3-3">
                    <text:number>c.</text:number>
                    <text:p text:style-name="al">kosten die door de subsidieaanvrager zijn gemaakt eerder dan 6 maanden vóór de indiening van de aanvraag;</text:p>
                  </text:list-item>
                  <text:list-item text:style-override="id1-3-2-2-6-4-3-4">
                    <text:number>d.</text:number>
                    <text:p text:style-name="al">kosten die reeds gesubsidieerd of gefinancierd worden vanuit een andere subsidie- of inkooprelatie;</text:p>
                  </text:list-item>
                  <text:list-item text:style-override="id1-3-2-2-6-4-3-5">
                    <text:number>e.</text:number>
                    <text:p text:style-name="al">kosten waarop een andere gemeentelijke subsidieregeling reeds ziet;</text:p>
                  </text:list-item>
                  <text:list-item text:style-override="id1-3-2-2-6-4-3-6">
                    <text:number>f.</text:number>
                    <text:p text:style-name="al">kosten die in een exploitatietermijn van 50 jaar van de betreffende blijvend gereguleerde DAEB-woongelegenheid in de vorm van een standplaats met woonwagen worden terugverdiend.</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maximaal 100% van de gemaakte kosten tot een maximum van €22.990,- voor grondaankoop per nieuw te realiseren blijvend gereguleerde DAEB-woongelegenheid in de vorm van een standplaats met woonwagen en tot een maximum van €5.800,- voor overige redelijk gemaakte kosten per nieuw te realiseren blijvend gereguleerde DAEB-woongelegenheid in de vorm van een standplaats met woonwagen. </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om een subsidie dient: </text:p>
                <text:list text:style-name="id1-3-2-2-9-2-3">
                  <text:list-item text:style-override="id1-3-2-2-9-2-3-1">
                    <text:number>a.</text:number>
                    <text:p text:style-name="al">Inzichtelijk te maken hoeveel blijvend gereguleerde DAEB-woongelegenheid in de vorm van een standplaats met woonwagen er worden gerealiseerd en waar (plattegrond);</text:p>
                  </text:list-item>
                  <text:list-item text:style-override="id1-3-2-2-9-2-3-2">
                    <text:number>b.</text:number>
                    <text:p text:style-name="al">inzichtelijk te maken wat de looptijd is van het project (start bouw, oplevering);</text:p>
                  </text:list-item>
                  <text:list-item text:style-override="id1-3-2-2-9-2-3-3">
                    <text:number>c.</text:number>
                    <text:p text:style-name="al">inzichtelijke te maken van de aan het project verbonden begrote inkomsten en uitgaven over een exploitatietermijn van 50 jaar (begroting);</text:p>
                  </text:list-item>
                </text:list>
              </text:list-item>
              <text:list-item text:style-override="id1-3-2-2-9-3">
                <text:number>2.</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uiterlijk 6 maanden nadat de aanvrager begonnen is met de activiteiten waarvoor de subsidie wordt aangevraagd ingediend. </text:p>
          </text:section>
          <text:section text:name="artikel_id1-3-2-2-11" text:style-name="artikel">
            <text:p text:style-name="artikel_kop_titel"><text:span text:style-name="artikel_kop_label">Artikel</text:span> <text:span text:style-name="artikel_kop_nr">11.</text:span> Beslistermijn</text:p>
            <text:p text:style-name="al">Het college beslist binnen 8 weken nadat de volledige aanvraag is ingediend.</text:p>
          </text:section>
          <text:section text:name="artikel_id1-3-2-2-12" text:style-name="artikel">
            <text:p text:style-name="artikel_kop_titel"><text:span text:style-name="artikel_kop_label">Artikel</text:span> <text:span text:style-name="artikel_kop_nr">12.</text:span> Wijze van beoordeling en verstrekking </text:p>
            <text:list text:style-name="id1-3-2-2-12-2">
              <text:list-item text:style-override="id1-3-2-2-12-2">
                <text:number>1.</text:number>
                <text:p text:style-name="al">Verstrekking van subsidie vindt plaats op volgorde van ontvangst van complete aanvragen, totdat het voor de betrokken subsidie vastgestelde subsidieplafond is bereikt.</text:p>
              </text:list-item>
              <text:list-item text:style-override="id1-3-2-2-12-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2-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3" text:style-name="artikel">
            <text:p text:style-name="artikel_kop_titel"><text:span text:style-name="artikel_kop_label">Artikel</text:span> <text:span text:style-name="artikel_kop_nr">13.</text:span> Aanvullende weigeringsgronden</text:p>
            <text:list text:style-name="id1-3-2-2-13-2">
              <text:list-item text:style-override="id1-3-2-2-13-2">
                <text:number>1.</text:number>
                <text:p text:style-name="al">Overeenkomstig artikel 9, derde lid, aanhef en onder f, van de ASV, kan subsidieverlening worden geweigerd als:</text:p>
                <text:list text:style-name="id1-3-2-2-13-2-3">
                  <text:list-item text:style-override="id1-3-2-2-13-2-3-1">
                    <text:number>a.</text:number>
                    <text:p text:style-name="al">de activiteit naar het oordeel van het college van Burgemeester en Wethouders van de Gemeente Maastricht een commercieel doel dient;</text:p>
                  </text:list-item>
                  <text:list-item text:style-override="id1-3-2-2-13-2-3-2">
                    <text:number>b.</text:number>
                    <text:p text:style-name="al">de subsidieverstrekking niet past binnen het beleid van de gemeente;</text:p>
                  </text:list-item>
                  <text:list-item text:style-override="id1-3-2-2-13-2-3-3">
                    <text:number>c.</text:number>
                    <text:p text:style-name="al">de middelen niet of in onvoldoende mate besteed zullen worden voor het doel waarvoor het subsidie beschikbaar wordt gesteld;</text:p>
                  </text:list-item>
                  <text:list-item text:style-override="id1-3-2-2-13-2-3-4">
                    <text:number>d.</text:number>
                    <text:p text:style-name="al">de aanvrager doelstellingen beoogt of activiteiten ontplooit of zal ontplooien die in strijd zijn met de wet, het algemeen belang of de openbare orde;</text:p>
                  </text:list-item>
                  <text:list-item text:style-override="id1-3-2-2-13-2-3-5">
                    <text:number>e.</text:number>
                    <text:p text:style-name="al">de activiteit niet bijdraagt aan de realisatie van de meerjarige prestatieafspraken 2022-2026 tussen de gemeente en de woningcorporaties.</text:p>
                  </text:list-item>
                </text:list>
              </text:list-item>
            </text:list>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De gerealiseerde blijvend gereguleerde DAEB-woongelegenheid in de vorm van een standplaats met woonwagen zijn ten minste vijftig jaar na voltooiing bestemd voor woonwagenbewoners.</text:p>
              </text:list-item>
              <text:list-item text:style-override="id1-3-2-2-14-3">
                <text:number>2.</text:number>
                <text:p text:style-name="al">De gerealiseerde blijvend gereguleerde DAEB-woongelegenheid in de vorm van een standplaats met woonwagen dienen te worden verhuurd op basis van een schriftelijk huurcontract tussen huurder en verhuurder.</text:p>
              </text:list-item>
              <text:list-item text:style-override="id1-3-2-2-14-4">
                <text:number>3.</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4-5">
                <text:number>4.</text:number>
                <text:p text:style-name="al">Een subsidieontvanger informeert burgemeester en wethouders onverwijld schriftelijk over:</text:p>
                <text:list text:style-name="id1-3-2-2-14-5-3">
                  <text:list-item text:style-override="id1-3-2-2-14-5-3-1">
                    <text:number>a.</text:number>
                    <text:p text:style-name="al">beslissingen of procedures die zijn gericht op de beëindiging van de activiteiten waarvoor subsidie is verleend, of tot ontbinding van de gesubsidieerde rechtspersoon;</text:p>
                  </text:list-item>
                  <text:list-item text:style-override="id1-3-2-2-14-5-3-2">
                    <text:number>b.</text:number>
                    <text:p text:style-name="al">relevante wijzigingen in de financiële en organisatorische verhouding met derden;</text:p>
                  </text:list-item>
                  <text:list-item text:style-override="id1-3-2-2-14-5-3-3">
                    <text:number>c.</text:number>
                    <text:p text:style-name="al">ontwikkelingen die ertoe kunnen leiden dat de subsidieontvanger de aan de subsidie verbonden verplichtingen niet, niet tijdig of niet geheel zal kunnen nakomen;</text:p>
                  </text:list-item>
                  <text:list-item text:style-override="id1-3-2-2-14-5-3-4">
                    <text:number>d.</text:number>
                    <text:p text:style-name="al">wijziging van de statuten voor zover het betreft de vorm van de gesubsidieerde rechtspersoon, de persoon van de bestuurder of bestuurders, en het doel van de rechtspersoon. </text:p>
                  </text:list-item>
                </text:list>
              </text:list-item>
              <text:list-item text:style-override="id1-3-2-2-14-6">
                <text:number>5.</text:number>
                <text:p text:style-name="al">Burgemeester en wethouders kunnen in de verleningsbeschikking specifieke verplichtingen opleggen.</text:p>
              </text:list-item>
            </text:list>
          </text:section>
          <text:section text:name="artikel_id1-3-2-2-15" text:style-name="artikel">
            <text:p text:style-name="artikel_kop_titel"><text:span text:style-name="artikel_kop_label">Artikel</text:span> <text:span text:style-name="artikel_kop_nr">15.</text:span> Verantwoording</text:p>
            <text:list text:style-name="id1-3-2-2-15-2">
              <text:list-item text:style-override="id1-3-2-2-15-2">
                <text:number>1.</text:number>
                <text:p text:style-name="al">Bij subsidies van meer dan € 5.000 en ten hoogste €264.910 dient de subsidieontvanger uiterlijk 1 jaar nadat de gesubsidieerde activiteiten zijn verricht, een aanvraag tot vaststelling in.</text:p>
              </text:list-item>
              <text:list-item text:style-override="id1-3-2-2-15-3">
                <text:number>2.</text:number>
                <text:p text:style-name="al">De aanvraag tot vaststelling bevat een inhoudelijk verslag waaruit blijkt in hoeverre de gesubsidieerde activiteiten zijn verricht en aan de verplichtingen is voldaan (artikel 14). Het verslag bestaat uit het algemeen jaarverslag van een rechtspersoon, de gerealiseerde kosten en baten met betrekking tot het project, foto’s van de gerealiseerde blijvend gereguleerde DAEB-woongelegenheid in de vorm van een standplaats(en) met woonwagen(s) en indien er een subsidie is verleend vanwege grondaankoop een kopie van de stukken bijhorende bij de aankoop. Uiteraard mogen van de aanvrager alleen die gegevens verlangd worden die noodzakelijk zijn voor het beoordelen van de verantwoording; dit volgt uit de AVG.</text:p>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Een subsidie wordt conform de ASV vastgesteld.</text:p>
              </text:list-item>
              <text:list-item text:style-override="id1-3-2-2-16-3">
                <text:number>2.</text:number>
                <text:p text:style-name="al">De subsidie wordt vastgesteld op basis van de daadwerkelijk gemaakte kosten. </text:p>
              </text:list-item>
              <text:list-item text:style-override="id1-3-2-2-16-4">
                <text:number>3.</text:number>
                <text:p text:style-name="al">Het vastgestelde bedrag kan niet hoger zijn dan het verleende bedrag. </text:p>
              </text:list-item>
            </text:list>
          </text:section>
          <text:section text:name="artikel_id1-3-2-2-17" text:style-name="artikel">
            <text:p text:style-name="artikel_kop_titel"><text:span text:style-name="artikel_kop_label">Artikel</text:span> <text:span text:style-name="artikel_kop_nr">17.</text:span> Bevoorschotting</text:p>
            <text:list text:style-name="id1-3-2-2-17-2">
              <text:list-item text:style-override="id1-3-2-2-17-2">
                <text:number>1.</text:number>
                <text:p text:style-name="al">In geval van verlening van een subsidie van ten hoogste €264.910,- wordt een voorschot verstrekt ter hoogte van de verleende subsidie.</text:p>
              </text:list-item>
              <text:list-item text:style-override="id1-3-2-2-17-3">
                <text:number>2.</text:number>
                <text:p text:style-name="al">Een voorschot wordt binnen zes weken na verzenddatum van de verleningsbeschikking overgemaakt op de rekening van de subsidieontvanger.</text:p>
              </text:list-item>
            </text:list>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op de dag na de wettelijke bekendmaking.</text:p>
              </text:list-item>
              <text:list-item text:style-override="id1-3-2-2-18-3">
                <text:number>2.</text:number>
                <text:p text:style-name="al">Deze subsidieregeling heeft een looptijd van 1 oktober 2023 tot 1 januari 2025.</text:p>
              </text:list-item>
              <text:list-item text:style-override="id1-3-2-2-18-4">
                <text:number>3.</text:number>
                <text:p text:style-name="al">Deze subsidieregeling wordt aangehaald als: Subsidieregeling Sociale Huur Woonwagenstandplaatsen</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5 september 2023</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962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2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2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 Maastricht]|[http://lokaleregelgeving.overheid.nl/CVDR641154</meta:user-defined>
    <meta:user-defined meta:name="DCTERMS.alternative">Subsidieregeling Sociale Huur Woonwagenstandplaatsen</meta:user-defined>
    <dc:language>nl</dc:language>
    <meta:user-defined meta:name="OVERHEIDop.locatietype/OVERHEIDop.gebiedsmarkering">Gemeente</meta:user-defined>
    <meta:user-defined meta:name="DC.title">Subsidieregeling Sociale Huur Woonwagenstandplaatsen</meta:user-defined>
    <meta:user-defined meta:name="DCTERMS.W3CDTF/DCTERMS.available">2023-09-19</meta:user-defined>
    <meta:user-defined meta:name="DCTERMS.W3CDTF/OVERHEIDop.jaargang">2023</meta:user-defined>
    <meta:user-defined meta:name="OVERHEIDop.publicationIssue">399627</meta:user-defined>
    <meta:user-defined meta:name="OVERHEIDop.betreftRegeling">CVDR700823_1</meta:user-defined>
    <meta:user-defined meta:name="xs:date/OVERHEIDop.startdatum">2023-09-20</meta:user-defined>
    <meta:user-defined meta:name="OVERHEIDop.GmbID/DC.identifier">gmb-2023-399627</meta:user-defined>
    <meta:user-defined meta:name="OVERHEIDop.versieInformatie"/>
  </office:meta>
</office:document-meta>
</file>