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enhovensedreef 7, 5552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9-2023 een aanvraag omgevingsvergunning ontvangen.</text:p>
            <text:p text:style-name="common-al">Het betreft een aanvraag op locatie Geenhovensedreef 7 5552BA Valkenswaard met omschrijving aanleggen nieuwe uitrit en zaaknummer <text:span text:style-name="nadrukvet">2023-408830</text:span>.</text:p>
            <text:p text:style-name="common-al">De zaak is geregistreerd onder nummer 2023-408830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962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2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2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408830</meta:user-defined>
    <meta:user-defined meta:name="DCTERMS.abstract">aanleggen nieuwe uitrit, Geenhovensedreef 7</meta:user-defined>
    <dc:language>nl</dc:language>
    <meta:user-defined meta:name="OVERHEIDop.locatietype/OVERHEIDop.gebiedsmarkering">Punt</meta:user-defined>
    <meta:user-defined meta:name="DC.title">Ingediende aanvraag omgevingsvergunning Geenhovensedreef 7, 5552BA Valkenswaard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622</meta:user-defined>
    <meta:user-defined meta:name="OVERHEIDop.GmbID/DC.identifier">gmb-2023-399622</meta:user-defined>
    <meta:user-defined meta:name="OVERHEIDop.versieInformatie"/>
  </office:meta>
</office:document-meta>
</file>