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lvendijk 55 in Heiloo, het plaatsen van een dakraam in het achterdakvlak van de woning (Corneliusgebouw), datum ontvangst 23 januari 2023  (Z23 1099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9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lvendijk 55 in Heiloo, het plaatsen van een dakraam in het achterdakvlak van de woning (Corneliusgebouw), datum ontvangst 23 januari 2023  (Z23 109959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62</meta:user-defined>
    <meta:user-defined meta:name="OVERHEIDop.GmbID/DC.identifier">gmb-2023-39962</meta:user-defined>
    <meta:user-defined meta:name="OVERHEIDop.versieInformatie"/>
  </office:meta>
</office:document-meta>
</file>