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e115c4-18f9-4496-9b37-9ef0b0bce5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voor het instellen van een geslotenverklaring voor vrachtauto’s op een gedeelte van de Almelosestraat en Oldenzaalsestraat te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851217</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geslotenverklaring voor vrachtauto’s op de Almelose- en Oldenzaalsestraat tussen de kruising Oldenzaalsestraat / Weerselosestraat en de kruising Almelosestraat / N349. Dit wordt gedaan middels de borden “verbod op vrachtverkeer” en onderborden “uitgezonderd bestemmingsverkeer” (conform model C7 en OB108 van bijlage 1 van het Reglement Verkeersregels en Verkeerstekens 1990)</text:p>
            <text:p text:style-name="common-al"/>
            <text:p text:style-name="common-al">
            <text:span text:style-name="nadrukvet">waar (en waarom) willen wij verkeersmaatregelen nemen? </text:span>
          </text:p>
            <text:p text:style-name="common-al">Recent is de Dusinksweg aan de rand van Ootmarsum aangepast. Door deze aanpassing is de weg meer geschikt om vrachtverkeer af te wikkelen. Hiermee is ook de bereikbaarheid van het bedrijventerrein ‘De Mors’ verbeterd. Nu het vrachtverkeer via de Dusinksweg van en naar ‘De Mors’ kan rijden, heeft de route via de Oldenzaalse- en Almelosestraat geen functie meer voor het vrachtverkeer.</text:p>
            <text:p text:style-name="common-al"/>
            <text:p text:style-name="common-al">De Oldenzaalse- en Almelosestraat zijn wegen binnen de bebouwde kom met veel bebouwing aan beide zijden van de rijbaan. Door omwonenden wordt hinder ervaren door het vrachtverkeer dat door de straat rijdt. Nu er met de Dusinksweg een beter alternatief ligt qua ontsluiting van het bedrijventerrein ‘De Mors’ richting Oldenzaal is het rijden via de Oldenzaalse- en Almelosestraat niet meer nodig.</text:p>
            <text:p text:style-name="common-al"/>
            <text:p text:style-name="common-al">
            <text:span text:style-name="nadrukvet">hoe gaan wij de maatregelen uitvoeren?</text:span>
          </text:p>
            <text:p text:style-name="common-al">Het instellen van het verbod op vrachtverkeer wordt uitgevoerd middels het plaatsen van de borden C7 met onderbord OB108 (conform de modellen uit de bijlage I van het Reglement Verkeersregels en Verkeerstekens 1990). Deze worden geplaatst na de kruising Oldenzaalsestraat / Weerselosestraat in de richting van de Commanderiestraat en aan de Almelosestraat komende vanaf de kruising met de N349.</text:p>
            <text:p text:style-name="common-al">
            <text:span text:style-name="nadrukvet">welke (wettelijke) regels gelden er?</text:span>
            <text:span text:style-name="nadrukvet"/>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
            <text:p text:style-name="common-al">Artikel 15, lid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Tenslotte moet de weg (of weggedeelte) in eigendom en beheer zijn bij de gemeente Dinkelland. Dat is hier het geval. De gemeente Dinkelland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Omdat dit nog een ontwerp-verkeersbesluit betreft, zullen wij de politie nog om advies vragen.  </text:p>
            <text:p text:style-name="common-al"/>
            <text:p text:style-name="common-al">
            <text:span text:style-name="nadrukvet">Bezwaar</text:span>
          </text:p>
            <text:p text:style-name="common-al">Ingevolge artikel 7:1 van de Algemene wet bestuursrecht kunnen belanghebbenden tegen dit ontwerp-verkeersbesluit een zienswijze indienen bij het college van burgemeester en wethouders van Dinkelland. Dat kan schriftelijk aan: </text:p>
            <text:p text:style-name="common-al"/>
            <text:p text:style-name="common-al">Postbus 11, 7590 AA Denekamp (of per e-mail aan: <text:a xlink:href="mailto:info@dinkelland.nl" xlink:type="simple">info@dinkelland.nl</text:a>). </text:p>
            <text:p text:style-name="common-al"/>
            <text:p text:style-name="common-al">Een zienswijze moet gemotiveerd zijn en moet worden ingediend binnen een termijn van twee weken, ingaande de dag na bekendmaking van dit besluit via officiële bekendmakingen. </text:p>
            <text:p text:style-name="common-al"/>
            <text:p text:style-name="common-al">Denekamp, 19 september 2023</text:p>
            <text:p text:style-name="common-al"/>
            <text:p text:style-name="common-al">namens burgemeester en wethouders van Dinkelland,</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Afbeelding1if8e115c4-18f9-4496-9b37-9ef0b0bce5d6.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61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1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1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851217</meta:user-defined>
    <meta:user-defined meta:name="OVERHEIDop.verkeersbordcode">C7</meta:user-defined>
    <dc:language>nl</dc:language>
    <meta:user-defined meta:name="OVERHEIDop.locatietype/OVERHEIDop.gebiedsmarkering">Lijn</meta:user-defined>
    <meta:user-defined meta:name="DC.title">Ontwerp-verkeersbesluit voor het instellen van een geslotenverklaring voor vrachtauto’s op een gedeelte van de Almelosestraat en Oldenzaalsestraat te Ootmarsum.</meta:user-defined>
    <meta:user-defined meta:name="DCTERMS.W3CDTF/DCTERMS.available">2023-09-19</meta:user-defined>
    <meta:user-defined meta:name="DCTERMS.W3CDTF/OVERHEIDop.jaargang">2023</meta:user-defined>
    <meta:user-defined meta:name="OVERHEIDop.publicationIssue">399619</meta:user-defined>
    <meta:user-defined meta:name="OVERHEIDop.GmbID/DC.identifier">gmb-2023-399619</meta:user-defined>
    <meta:user-defined meta:name="OVERHEIDop.versieInformatie"/>
  </office:meta>
</office:document-meta>
</file>