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straat 15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september 2023 een besluit genomen op de aanvraag met zaaknummer Z2023-00001622 voor het vervangen van het  kozijn in de voorgevel op de locatie Hogestraat 15, 9919AL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6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622</meta:user-defined>
    <meta:user-defined meta:name="DCTERMS.abstract">14 september 2023 verleend voor het vervangen van het  kozijn in de voorgevel op de locatie Hogestraat 15, 9919AL Loppersum.</meta:user-defined>
    <dc:language>nl</dc:language>
    <meta:user-defined meta:name="OVERHEIDop.locatietype/OVERHEIDop.gebiedsmarkering">Punt</meta:user-defined>
    <meta:user-defined meta:name="DC.title">Kennisgeving besluit op aanvraag omgevingsvergunning Hogestraat 15, 9919AL Loppers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615</meta:user-defined>
    <meta:user-defined meta:name="OVERHEIDop.GmbID/DC.identifier">gmb-2023-399615</meta:user-defined>
    <meta:user-defined meta:name="OVERHEIDop.versieInformatie"/>
  </office:meta>
</office:document-meta>
</file>