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delaan 1, 1561 CJ Krommenie - BLITTS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26 - BLITTS - het bouwen van een aanbouw  op de locatie Lindelaan 1, 1561 CJ Krommenie</text:p>
            <text:p text:style-name="common-al">Aanvraag ontvangen: 10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1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6</meta:user-defined>
    <dc:language>nl</dc:language>
    <meta:user-defined meta:name="OVERHEIDop.locatietype/OVERHEIDop.gebiedsmarkering">Punt</meta:user-defined>
    <meta:user-defined meta:name="DC.title">Aanvraag omgevingsvergunning - Lindelaan 1, 1561 CJ Krommenie - BLITTS - het bouwen van een aanbouw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10</meta:user-defined>
    <meta:user-defined meta:name="OVERHEIDop.GmbID/DC.identifier">gmb-2023-399610</meta:user-defined>
    <meta:user-defined meta:name="OVERHEIDop.versieInformatie"/>
  </office:meta>
</office:document-meta>
</file>