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wijzigen van de ramen in de voorgevel in deuren, Academiesingel 6 4811A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6140</text:p>
            <text:p text:style-name="common-al">
            <text:span text:style-name="nadrukvet">Verzenddatum besluit:</text:span>
          </text:p>
            <text:p text:style-name="common-al">
            <text:span text:style-name="nadrukvet">Locatie:</text:span> Academiesingel 6 4811AA Breda</text:p>
            <text:p text:style-name="common-al">
            <text:span text:style-name="nadrukvet">Projectomschrijving:</text:span> het wijzigen van de ramen in de voorgevel in deur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40</meta:user-defined>
    <meta:user-defined meta:name="DCTERMS.abstract">het wijzigen van de ramen in de voorgevel in deur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wijzigen van de ramen in de voorgevel in deuren, Academiesingel 6 4811AA Breda</meta:user-defined>
    <meta:user-defined meta:name="DCTERMS.W3CDTF/DCTERMS.available">2023-01-30</meta:user-defined>
    <meta:user-defined meta:name="DCTERMS.W3CDTF/OVERHEIDop.jaargang">2023</meta:user-defined>
    <meta:user-defined meta:name="OVERHEIDop.externeBijlage">GEDEELD_202301_GFO_ZAKEN_293733_226 Intrekken o...|exb-2023-4147</meta:user-defined>
    <meta:user-defined meta:name="OVERHEIDop.publicationIssue">39961</meta:user-defined>
    <meta:user-defined meta:name="OVERHEIDop.GmbID/DC.identifier">gmb-2023-39961</meta:user-defined>
    <meta:user-defined meta:name="OVERHEIDop.versieInformatie"/>
  </office:meta>
</office:document-meta>
</file>