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53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september 2023 een besluit genomen op de aanvraag met zaaknummer Z2023-00001212 voor het aanleggen van laag-middenspanningskabel en het plaatsen van een netstation op de locatie Rijksweg 53, 9918PC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60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2</meta:user-defined>
    <meta:user-defined meta:name="DCTERMS.abstract">14 september 2023 verleend voor het aanleggen van laag-middenspanningskabel en het plaatsen van een netstation op de locatie Rijksweg 53, 9918PC Garrelsweer.</meta:user-defined>
    <dc:language>nl</dc:language>
    <meta:user-defined meta:name="OVERHEIDop.locatietype/OVERHEIDop.gebiedsmarkering">Punt</meta:user-defined>
    <meta:user-defined meta:name="DC.title">Kennisgeving besluit op aanvraag omgevingsvergunning Rijksweg 53, 9918PC Garrelswe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601</meta:user-defined>
    <meta:user-defined meta:name="OVERHEIDop.GmbID/DC.identifier">gmb-2023-399601</meta:user-defined>
    <meta:user-defined meta:name="OVERHEIDop.versieInformatie"/>
  </office:meta>
</office:document-meta>
</file>