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 Rijksweg Zuid 124, 124B, 6161 BS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Rijksweg Zuid 124, 124B, 6161 BS te Geleen</text:p>
            <text:p text:style-name="common-al">Verzenddatum besluit:   13-09-2023</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960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0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0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besluit Hogere grenswaarde art. 110a lid 1 Wet geluidhinder  verleend ; Rijksweg Zuid 124, 124B, 6161 BS te Geleen (reguliere voorbereidingsprocedure).</meta:user-defined>
    <meta:user-defined meta:name="DCTERMS.W3CDTF/DCTERMS.available">2023-09-18</meta:user-defined>
    <meta:user-defined meta:name="DCTERMS.W3CDTF/OVERHEIDop.jaargang">2023</meta:user-defined>
    <meta:user-defined meta:name="OVERHEIDop.publicationIssue">399600</meta:user-defined>
    <meta:user-defined meta:name="OVERHEIDop.GmbID/DC.identifier">gmb-2023-399600</meta:user-defined>
    <meta:user-defined meta:name="OVERHEIDop.versieInformatie"/>
  </office:meta>
</office:document-meta>
</file>