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vraag (2022.0111, Rijspolder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spolder 6 - uitbreiden van een recreatiewoning (zaaknummer 2022.0111, datum ontvangst 23 december 2022)</text:p>
            <text:p text:style-name="last-al">Tegen deze publicatie kunt u geen bezwaar maken. Bezwaren kunt u pas indienen tegen het besluit dat op de aanvraag wordt gen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39960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6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6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.0111</meta:user-defined>
    <dc:language>nl</dc:language>
    <meta:user-defined meta:name="OVERHEIDop.locatietype/OVERHEIDop.gebiedsmarkering">Adres</meta:user-defined>
    <meta:user-defined meta:name="DC.title">Omgevingsvergunning - Aanvraag (2022.0111, Rijspolder 6)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960</meta:user-defined>
    <meta:user-defined meta:name="OVERHEIDop.GmbID/DC.identifier">gmb-2023-39960</meta:user-defined>
    <meta:user-defined meta:name="OVERHEIDop.versieInformatie"/>
  </office:meta>
</office:document-meta>
</file>