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 en twee platanen, de la Sablonièrekade 9 8261J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3832023</text:p>
            <text:p text:style-name="common-al">
            <text:span text:style-name="nadrukvet">Ingekomen:</text:span> 12-09-2023</text:p>
            <text:p text:style-name="common-al">
            <text:span text:style-name="nadrukvet">Locatie:</text:span> de la Sablonièrekade 9 8261JP Kampen</text:p>
            <text:p text:style-name="common-al">
            <text:span text:style-name="nadrukvet">Projectomschrijving:</text:span> het kappen van een beuk en twee plata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5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43832023</meta:user-defined>
    <meta:user-defined meta:name="DCTERMS.abstract">het kappen van een beuk en twee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beuk en twee platanen, de la Sablonièrekade 9 8261JP Kamp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599</meta:user-defined>
    <meta:user-defined meta:name="OVERHEIDop.GmbID/DC.identifier">gmb-2023-399599</meta:user-defined>
    <meta:user-defined meta:name="OVERHEIDop.versieInformatie"/>
  </office:meta>
</office:document-meta>
</file>