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woning aan Kanaalweg 30, 8161PV Epe (9163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nieuwbouwwoning aan Kanaalweg 30, 8161PV Epe. </text:p>
            <text:p text:style-name="common-al">Datum aanvraag:  13-09-2023</text:p>
            <text:p text:style-name="common-al">Zaaknummer : 9163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959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9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9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660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nieuwbouwwoning aan Kanaalweg 30, 8161PV Epe (916372)</meta:user-defined>
    <meta:user-defined meta:name="DCTERMS.W3CDTF/DCTERMS.available">2023-09-18</meta:user-defined>
    <meta:user-defined meta:name="DCTERMS.W3CDTF/OVERHEIDop.jaargang">2023</meta:user-defined>
    <meta:user-defined meta:name="OVERHEIDop.publicationIssue">399595</meta:user-defined>
    <meta:user-defined meta:name="OVERHEIDop.GmbID/DC.identifier">gmb-2023-399595</meta:user-defined>
    <meta:user-defined meta:name="OVERHEIDop.versieInformatie"/>
  </office:meta>
</office:document-meta>
</file>