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Amerikaanse eiken aan Hanendorperweg 226, 8166JJ Emst (9161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Amerikaanse eiken aan Hanendorperweg 226, 8166JJ Emst. </text:p>
            <text:p text:style-name="common-al">Datum aanvraag:  12-09-2023</text:p>
            <text:p text:style-name="common-al">Zaaknummer : 9161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959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66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3 Amerikaanse eiken aan Hanendorperweg 226, 8166JJ Emst (916146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93</meta:user-defined>
    <meta:user-defined meta:name="OVERHEIDop.GmbID/DC.identifier">gmb-2023-399593</meta:user-defined>
    <meta:user-defined meta:name="OVERHEIDop.versieInformatie"/>
  </office:meta>
</office:document-meta>
</file>