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erken, 1 douglas, 18 fijnsparren, 2 grove dennen, 5 Amerikaanse eiken, 3 eiken en 1 lariks aan Hanendorperweg 102, 8166JJ Emst (9162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erken, 1 douglas, 18 fijnsparren, 2 grove dennen, 5 Amerikaanse eiken, 3 eiken en 1 lariks aan Hanendorperweg 102, 8166JJ Emst. </text:p>
            <text:p text:style-name="common-al">Datum aanvraag:  12-09-2023</text:p>
            <text:p text:style-name="common-al">Zaaknummer : 91625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959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661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5 berken, 1 douglas, 18 fijnsparren, 2 grove dennen, 5 Amerikaanse eiken, 3 eiken en 1 lariks aan Hanendorperweg 102, 8166JJ Emst (916251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92</meta:user-defined>
    <meta:user-defined meta:name="OVERHEIDop.GmbID/DC.identifier">gmb-2023-399592</meta:user-defined>
    <meta:user-defined meta:name="OVERHEIDop.versieInformatie"/>
  </office:meta>
</office:document-meta>
</file>