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osestraat/Handel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Rosestraat/Handelsplein</text:p>
            <text:p text:style-name="common-al">Postcode 3071 PS</text:p>
            <text:p text:style-name="common-al">Gebied: Feijenoord</text:p>
            <text:p text:style-name="common-al">Dossiernr: 564135-2023</text:p>
            <text:p text:style-name="common-al">Datum besluit: 13-09-2023</text:p>
            <text:p text:style-name="common-al">Activiteit: oliebollen</text:p>
            <text:p text:style-name="common-al">Periode: 15 oktober t/m 15 januari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58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8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Rosestraat/Handelsplein</meta:user-defined>
    <meta:user-defined meta:name="DCTERMS.W3CDTF/DCTERMS.available">2023-09-18</meta:user-defined>
    <meta:user-defined meta:name="DCTERMS.W3CDTF/OVERHEIDop.jaargang">2023</meta:user-defined>
    <meta:user-defined meta:name="OVERHEIDop.publicationIssue">399588</meta:user-defined>
    <meta:user-defined meta:name="OVERHEIDop.GmbID/DC.identifier">gmb-2023-399588</meta:user-defined>
    <meta:user-defined meta:name="OVERHEIDop.versieInformatie"/>
  </office:meta>
</office:document-meta>
</file>