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1e en 2e verdieping van Kulturhus tot 18 appartementen, verbouwen van de kelderruimte en bouwen buiten het bouwvlak, Passage 10 t/m 18 en 20 t/m 28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63352023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Passage 10 t/m 18 en 20 t/m 28 in Raalte</text:p>
            <text:p text:style-name="common-al">
            <text:span text:style-name="nadrukvet">Projectomschrijving:</text:span> het verbouwen van 1e en 2e verdieping van Kulturhus tot 18 appartementen, verbouwen van de kelderruimte en bouw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58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63352023</meta:user-defined>
    <meta:user-defined meta:name="DCTERMS.abstract">het verbouwen van 1e en 2e verdieping van Kulturhus tot 18 appartementen, verbouwen van de kelderruimte en bouwen buiten het bouwvlak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1e en 2e verdieping van Kulturhus tot 18 appartementen, verbouwen van de kelderruimte en bouwen buiten het bouwvlak, Passage 10 t/m 18 en 20 t/m 28 in Raalt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84</meta:user-defined>
    <meta:user-defined meta:name="OVERHEIDop.GmbID/DC.identifier">gmb-2023-399584</meta:user-defined>
    <meta:user-defined meta:name="OVERHEIDop.versieInformatie"/>
  </office:meta>
</office:document-meta>
</file>