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s optocht d.d. 19 februari 2023 Striepersgat Valkenswaard op locatie Markt Valkenswaard.</text:p>
            <text:p text:style-name="common-al">Het besluit is geregistreerd onder dossiernummer <text:span text:style-name="nadrukvet">2022-305675</text:span> en is genomen op 25-01-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5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05675</meta:user-defined>
    <meta:user-defined meta:name="DCTERMS.abstract">carnavals optocht 19 februari 2023 Striepersgat Valkens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Markt Valkenswaa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58</meta:user-defined>
    <meta:user-defined meta:name="OVERHEIDop.GmbID/DC.identifier">gmb-2023-39958</meta:user-defined>
    <meta:user-defined meta:name="OVERHEIDop.versieInformatie"/>
  </office:meta>
</office:document-meta>
</file>