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48, 9915PE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september 2023 een besluit genomen op de aanvraag met zaaknummer Z2023-00000520 voor het vervangen van de kozijnen op de locatie Hoofdstraat 48, 9915PE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957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7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7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20</meta:user-defined>
    <meta:user-defined meta:name="DCTERMS.abstract">14 september 2023 verleend voor het vervangen van de kozijnen op de locatie Hoofdstraat 48, 9915PE 't Zandt.</meta:user-defined>
    <dc:language>nl</dc:language>
    <meta:user-defined meta:name="OVERHEIDop.locatietype/OVERHEIDop.gebiedsmarkering">Punt</meta:user-defined>
    <meta:user-defined meta:name="DC.title">Kennisgeving besluit op aanvraag omgevingsvergunning Hoofdstraat 48, 9915PE 't Zandt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578</meta:user-defined>
    <meta:user-defined meta:name="OVERHEIDop.GmbID/DC.identifier">gmb-2023-399578</meta:user-defined>
    <meta:user-defined meta:name="OVERHEIDop.versieInformatie"/>
  </office:meta>
</office:document-meta>
</file>