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Belgiëlaan 2A en 2L 2034AX Haarlem, 0392-2023-0095971, het kappen van een boom met boomnummer 156363 i.v.m. slechte conditie, ontvangen op 08-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57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7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7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5971</meta:user-defined>
    <meta:user-defined meta:name="DCTERMS.abstract">het kappen van een boom met boomnummer 156363 i.v.m. slechte conditie </meta:user-defined>
    <dc:language>nl</dc:language>
    <meta:user-defined meta:name="OVERHEIDop.locatietype/OVERHEIDop.gebiedsmarkering">Punt</meta:user-defined>
    <meta:user-defined meta:name="DC.title">Gemeente Haarlem, ingekomen aanvraag omgevingsvergunning, thv Belgiëlaan 2A en 2L 2034AX Haarlem, 0392-2023-0095971, het kappen van een boom met boomnummer 156363 i.v.m. slechte conditie, ontvangen op 08-09-2023</meta:user-defined>
    <meta:user-defined meta:name="DCTERMS.W3CDTF/DCTERMS.available">2023-09-18</meta:user-defined>
    <meta:user-defined meta:name="DCTERMS.W3CDTF/OVERHEIDop.jaargang">2023</meta:user-defined>
    <meta:user-defined meta:name="OVERHEIDop.publicationIssue">399575</meta:user-defined>
    <meta:user-defined meta:name="OVERHEIDop.GmbID/DC.identifier">gmb-2023-399575</meta:user-defined>
    <meta:user-defined meta:name="OVERHEIDop.versieInformatie"/>
  </office:meta>
</office:document-meta>
</file>