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dderlift van 9 oktober 2023 tot en met 10 oktober 2023 ter hoogte van de locatie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
            <text:span text:style-name="nadrukvet">Grote Markt 17, 4201 EB</text:span> (verzonden 12/9 ’23)</text:p>
            <text:p text:style-name="common-al">Vergunning tijdelijk gebruik openbare ruimte voor het plaatsen van een ladderlift ter hoogte van de locatie Grote Markt 17 van 9 oktober 2023 tot en met 10 okto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Welstandscommissie</text:span>
          </text:p>
            <text:p text:style-name="last-al">De welstandscommissie vergadert op woensdag <text:span text:style-name="nadrukvet">[[ 27-09-2023 ]]</text:span>. Voor meer informatie over de te behandelen plannen in de vergadering kunt u contact opnemen met de secretaris van de welstandscommissie, Dhr. H v/d Vliet, telefoon (0183) 65 96 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56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ladderlift van 9 oktober 2023 tot en met 10 oktober 2023 ter hoogte van de locatie Grote Markt 17 te Gorinche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563</meta:user-defined>
    <meta:user-defined meta:name="OVERHEIDop.GmbID/DC.identifier">gmb-2023-399563</meta:user-defined>
    <meta:user-defined meta:name="OVERHEIDop.versieInformatie"/>
  </office:meta>
</office:document-meta>
</file>