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recreatieverblijf , Groot Bedaf 1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recreatieverblijf  op het adres Groot Bedaf 1a, 5111 PG Baarle-Nassau. Verzenddatum besluit 06-09-2023 (103247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956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6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6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470</meta:user-defined>
    <meta:user-defined meta:name="DCTERMS.abstract">het bouwen van een recreatieverblijf </meta:user-defined>
    <dc:language>nl</dc:language>
    <meta:user-defined meta:name="OVERHEIDop.locatietype/OVERHEIDop.gebiedsmarkering">Punt</meta:user-defined>
    <meta:user-defined meta:name="DC.title">Besluit omgevingsvergunning verleend, het bouwen van een recreatieverblijf , Groot Bedaf 1a, 5111 PG Baarle-Nassau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60</meta:user-defined>
    <meta:user-defined meta:name="OVERHEIDop.GmbID/DC.identifier">gmb-2023-399560</meta:user-defined>
    <meta:user-defined meta:name="OVERHEIDop.versieInformatie"/>
  </office:meta>
</office:document-meta>
</file>